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t" fo:country="E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t" fo:country="EE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 style:font-weight-complex="bold"/>
    </style:style>
    <style:style style:name="T3" style:family="text">
      <style:text-properties fo:color="#ff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text:span text:style-name="T2">ORIENTEERUMISNELJAPÄEVAKUD <text:s/>2024.A.</text:span></text:p>
      <text:p text:style-name="P1"><text:s/></text:p>
      <text:p text:style-name="P2"/>
      <text:p text:style-name="P2"/>
      <text:p text:style-name="P2">02.MAI<text:tab/>KÄINA <text:s text:c="24"/><text:tab/>kool<text:tab/> <text:s text:c="12"/></text:p>
      <text:p text:style-name="P2"/>
      <text:p text:style-name="P2">09.MAI<text:tab/>PALUKÜLA<text:tab/><text:tab/><text:tab/>suusaraja algus<text:tab/><text:tab/><text:tab/></text:p>
      <text:p text:style-name="P2"/>
      <text:p text:style-name="P2">16.MAI<text:tab/>MALVASTE <text:tab/><text:tab/><text:tab/>karjäär<text:tab/> </text:p>
      <text:p text:style-name="P2"/>
      <text:p text:style-name="P2">23.MAI <text:s text:c="10"/>PALADE<text:tab/><text:tab/><text:tab/>Soera</text:p>
      <text:p text:style-name="P2"><text:s text:c="24"/></text:p>
      <text:p text:style-name="P2">30.MAI<text:tab/>KAIBALDI<text:span text:style-name="T3"> </text:span><text:s/><text:tab/><text:tab/><text:tab/>Koidma teelt</text:p>
      <text:p text:style-name="P2"/>
      <text:p text:style-name="P2">06.JUUNI<text:tab/>PUSKI<text:tab/><text:tab/><text:tab/>Kõpu teelt<text:tab/></text:p>
      <text:p text:style-name="P2"/>
      <text:p text:style-name="P2">13.JUUNI<text:tab/>TARESTE <text:s text:c="29"/>Tiigi t.lõpp <text:tab/></text:p>
      <text:p text:style-name="P2"/>
      <text:p text:style-name="P2">20.JUUNI <text:s text:c="6"/>KAPASTO<text:tab/><text:tab/><text:tab/>karjäär <text:s/><text:tab/></text:p>
      <text:p text:style-name="P2"/>
      <text:p text:style-name="P2">27.JUUNI<text:tab/>TAHKUNA<text:tab/><text:tab/><text:tab/>Tahkuna teelt</text:p>
      <text:p text:style-name="P2"/>
      <text:p text:style-name="P2">04.JUULI<text:tab/>KÕPU <text:s text:c="9"/><text:tab/><text:tab/><text:tab/>tähistus Kõpu teelt <text:s text:c="24"/><text:tab/><text:tab/> <text:s text:c="6"/><text:tab/><text:tab/><text:tab/></text:p>
      <text:p text:style-name="P2">11.JUULI<text:tab/>LEHTMA<text:tab/><text:tab/><text:tab/>sadam<text:tab/><text:tab/></text:p>
      <text:p text:style-name="P2"/>
      <text:p text:style-name="P2">18.JUULI <text:s text:c="5"/>KAIBALDI <text:s text:c="12"/><text:tab/><text:tab/>nõmme infostend </text:p>
      <text:p text:style-name="P2"><text:tab/> <text:s text:c="12"/><text:tab/></text:p>
      <text:p text:style-name="P1">25.JUULI<text:tab/>TAHKUNA <text:s text:c="3"/><text:tab/><text:tab/>Tahkuna teelt<text:tab/> <text:s/></text:p>
      <text:p text:style-name="Standard"><text:s/></text:p>
      <text:p text:style-name="P1">01.AUGUST<text:tab/>LEEMETI <text:s text:c="13"/><text:tab/><text:tab/>suusastaadion </text:p>
      <text:p text:style-name="P1"/>
      <text:p text:style-name="P2">08.AUGUST<text:tab/>LEHTMA<text:tab/><text:tab/> <text:s text:c="11"/>RMK parkimisplats</text:p>
      <text:p text:style-name="P2"><text:tab/><text:tab/> <text:s text:c="2"/></text:p>
      <text:p text:style-name="P1">15.AUGUST<text:tab/>PALUKÜLA<text:tab/><text:tab/><text:tab/>suusaraja algus</text:p>
      <text:p text:style-name="P1"/>
      <text:p text:style-name="P2">22.AUGUST<text:tab/> HÜTI<text:tab/><text:tab/><text:tab/> <text:tab/>Hüti teelt</text:p>
      <text:p text:style-name="P2"/>
      <text:p text:style-name="P2">29.AUGUST<text:tab/>KAPASTO /öine/ <text:s text:c="17"/>Kapasto teelt</text:p>
      <text:p text:style-name="P2"><text:s text:c="7"/><text:tab/><text:tab/><text:tab/><text:tab/><text:tab/><text:tab/><text:tab/><text:tab/> <text:s text:c="5"/></text:p>
      <text:p text:style-name="P2">05.SEPT. <text:s text:c="2"/><text:tab/>SUUREMÕISA <text:s text:c="20"/>loss </text:p>
      <text:p text:style-name="P2"/>
      <text:p text:style-name="P2">12.SEPT.<text:tab/>MALVASTE <text:s text:c="3"/><text:tab/><text:tab/>Mangu</text:p>
      <text:p text:style-name="P2"/>
      <text:p text:style-name="P2">19.SEPT. <text:s text:c="7"/>KÄRDLA <text:s text:c="28"/>Rannapaargu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ealkiri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eald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3-29T10:52:00</meta:creation-date>
    <dc:creator>Eda Tärk</dc:creator>
    <dc:date>2024-03-12T11:04:30.74</dc:date>
    <meta:print-date>2024-03-05T16:11:33.18</meta:print-date>
    <meta:editing-cycles>88</meta:editing-cycles>
    <meta:editing-duration>P24DT1H46M</meta:editing-duration>
    <meta:generator>OpenOffice/4.1.6$Win32 OpenOffice.org_project/416m1$Build-9790</meta:generator>
    <meta:printed-by>Eda Tärk</meta:printed-by>
    <meta:document-statistic meta:table-count="0" meta:image-count="0" meta:object-count="0" meta:page-count="1" meta:paragraph-count="28" meta:word-count="79" meta:character-count="993"/>
  </office:meta>
</office:document-meta>
</file>